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A06A4F7AF3C1E7B5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6A4F7AF3C1E7B54C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1">O <text:span text:style-name="T14">(a) estudante</text:span> declara estar regularmente matriculado<text:span text:style-name="T14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5"/>
            <text:p text:style-name="P15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16"/>
            <text:p text:style-name="P16"><text:span text:style-name="Fonte_20_parág._20_padrão"><text:span text:style-name="T6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3. Despacho final</text:span></text:span>: <text:s text:c="17"/></text:p>
            <text:p text:style-name="P15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5"><text:s text:c="80"/></text:p>
            <text:p text:style-name="P15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5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file:///C:/Users/ufv/Downloads/Ficha%20de%20Inscrição.odt/Normal"/>
  </office:meta>
</office:document-meta>
</file>