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A06A4F7AF3C1E7B5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48f32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6A4F7AF3C1E7B54C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Ensino Remoto (Período Especial Remoto – PER 2)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<text:s/></text:span></text:span><text:span text:style-name="Fonte_20_parág._20_padrão"><text:span text:style-name="T5">de Direito</text:span></text:span><text:span text:style-name="Fonte_20_parág._20_padrão"><text:span text:style-name="T4">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1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7">PPO/325/0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01-25T18:10:00Z</meta:creation-date>
    <dc:date>2021-01-26T16:17:35.642821088</dc:date>
    <meta:print-date>2004-05-25T17:07:00Z</meta:print-date>
    <meta:editing-cycles>3</meta:editing-cycles>
    <meta:editing-duration>PT44S</meta:editing-duration>
    <meta:document-statistic meta:table-count="2" meta:image-count="1" meta:object-count="0" meta:page-count="1" meta:paragraph-count="17" meta:word-count="92" meta:character-count="962" meta:non-whitespace-character-count="526"/>
    <meta:template xlink:type="simple" xlink:actuate="onRequest" xlink:title="" xlink:href="../../../../../home/usuario/Downloads/Ficha%20de%20Inscrição%20-%20Seleção%20Monitor%20PER%202.odt/Normal"/>
  </office:meta>
</office:document-meta>
</file>